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canterine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11-01T00:00:00" table:style-name="ce7">
            <text:p>Nov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99 il:27/11/2024 21:0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108,4 il:27/11/2024 21:0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112,7 il:27/11/2024 21:0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2.9090909090909092" table:style-name="ce12">
            <text:p>2.91</text:p>
          </table:table-cell>
          <table:table-cell office:value-type="float" office:value="4.5454545454545459" table:style-name="ce12">
            <text:p>4.55</text:p>
          </table:table-cell>
          <table:table-cell office:value-type="float" office:value="6.6363636363636367" table:style-name="ce12">
            <text:p>6.64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2.9090909090909092" table:style-name="ce12">
            <text:p>2.91</text:p>
          </table:table-cell>
          <table:table-cell office:value-type="float" office:value="5.4545454545454541" table:style-name="ce12">
            <text:p>5.45</text:p>
          </table:table-cell>
          <table:table-cell office:value-type="float" office:value="8" table:style-name="ce12">
            <text:p>8.00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3.5454545454545454" table:style-name="ce12">
            <text:p>3.55</text:p>
          </table:table-cell>
          <table:table-cell office:value-type="float" office:value="5.4545454545454541" table:style-name="ce12">
            <text:p>5.45</text:p>
          </table:table-cell>
          <table:table-cell office:value-type="float" office:value="7.2727272727272725" table:style-name="ce12">
            <text:p>7.2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4.0909090909090908" table:style-name="ce12">
            <text:p>4.09</text:p>
          </table:table-cell>
          <table:table-cell office:value-type="float" office:value="6.7272727272727275" table:style-name="ce12">
            <text:p>6.73</text:p>
          </table:table-cell>
          <table:table-cell office:value-type="float" office:value="9.1818181818181817" table:style-name="ce12">
            <text:p>9.1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4.666666666666667" table:style-name="ce12">
            <text:p>4.67</text:p>
          </table:table-cell>
          <table:table-cell office:value-type="float" office:value="6.75" table:style-name="ce12">
            <text:p>6.75</text:p>
          </table:table-cell>
          <table:table-cell office:value-type="float" office:value="8.5" table:style-name="ce12">
            <text:p>8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4.666666666666667" table:style-name="ce12">
            <text:p>4.67</text:p>
          </table:table-cell>
          <table:table-cell office:value-type="float" office:value="7.333333333333333" table:style-name="ce12">
            <text:p>7.33</text:p>
          </table:table-cell>
          <table:table-cell office:value-type="float" office:value="9.4166666666666661" table:style-name="ce12">
            <text:p>9.4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6" table:style-name="ce12">
            <text:p>6.00</text:p>
          </table:table-cell>
          <table:table-cell office:value-type="float" office:value="8.5" table:style-name="ce12">
            <text:p>8.50</text:p>
          </table:table-cell>
          <table:table-cell office:value-type="float" office:value="10.916666666666666" table:style-name="ce12">
            <text:p>10.9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6.384615384615385" table:style-name="ce12">
            <text:p>6.38</text:p>
          </table:table-cell>
          <table:table-cell office:value-type="float" office:value="8.1538461538461533" table:style-name="ce12">
            <text:p>8.15</text:p>
          </table:table-cell>
          <table:table-cell office:value-type="float" office:value="9.6923076923076916" table:style-name="ce12">
            <text:p>9.6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7.5384615384615383" table:style-name="ce12">
            <text:p>7.54</text:p>
          </table:table-cell>
          <table:table-cell office:value-type="float" office:value="11.76923076923077" table:style-name="ce12">
            <text:p>11.77</text:p>
          </table:table-cell>
          <table:table-cell office:value-type="float" office:value="16.53846153846154" table:style-name="ce12">
            <text:p>16.5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8.6923076923076916" table:style-name="ce12">
            <text:p>8.69</text:p>
          </table:table-cell>
          <table:table-cell office:value-type="float" office:value="11.384615384615385" table:style-name="ce12">
            <text:p>11.38</text:p>
          </table:table-cell>
          <table:table-cell office:value-type="float" office:value="13.76923076923077" table:style-name="ce12">
            <text:p>13.7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11.692307692307692" table:style-name="ce12">
            <text:p>11.69</text:p>
          </table:table-cell>
          <table:table-cell office:value-type="float" office:value="14.923076923076923" table:style-name="ce12">
            <text:p>14.92</text:p>
          </table:table-cell>
          <table:table-cell office:value-type="float" office:value="17.307692307692307" table:style-name="ce12">
            <text:p>17.3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15.384615384615385" table:style-name="ce12">
            <text:p>15.38</text:p>
          </table:table-cell>
          <table:table-cell office:value-type="float" office:value="19.153846153846153" table:style-name="ce12">
            <text:p>19.15</text:p>
          </table:table-cell>
          <table:table-cell office:value-type="float" office:value="21.46153846153846" table:style-name="ce12">
            <text:p>21.46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24.53846153846154" table:style-name="ce12">
            <text:p>24.54</text:p>
          </table:table-cell>
          <table:table-cell office:value-type="float" office:value="28.384615384615383" table:style-name="ce12">
            <text:p>28.38</text:p>
          </table:table-cell>
          <table:table-cell office:value-type="float" office:value="30.692307692307693" table:style-name="ce12">
            <text:p>30.6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24.23076923076923" table:style-name="ce12">
            <text:p>24.23</text:p>
          </table:table-cell>
          <table:table-cell office:value-type="float" office:value="28.076923076923077" table:style-name="ce12">
            <text:p>28.08</text:p>
          </table:table-cell>
          <table:table-cell office:value-type="float" office:value="30.53846153846154" table:style-name="ce12">
            <text:p>30.5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24.76923076923077" table:style-name="ce12">
            <text:p>24.77</text:p>
          </table:table-cell>
          <table:table-cell office:value-type="float" office:value="28.76923076923077" table:style-name="ce12">
            <text:p>28.77</text:p>
          </table:table-cell>
          <table:table-cell office:value-type="float" office:value="31.384615384615383" table:style-name="ce12">
            <text:p>31.3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22.969230769230769" table:style-name="ce12">
            <text:p>22.97</text:p>
          </table:table-cell>
          <table:table-cell office:value-type="float" office:value="26.26923076923077" table:style-name="ce12">
            <text:p>26.27</text:p>
          </table:table-cell>
          <table:table-cell office:value-type="float" office:value="28.115384615384617" table:style-name="ce12">
            <text:p>28.12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19.53846153846154" table:style-name="ce12">
            <text:p>19.54</text:p>
          </table:table-cell>
          <table:table-cell office:value-type="float" office:value="23.153846153846153" table:style-name="ce12">
            <text:p>23.15</text:p>
          </table:table-cell>
          <table:table-cell office:value-type="float" office:value="25.846153846153847" table:style-name="ce12">
            <text:p>25.85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13.76923076923077" table:style-name="ce12">
            <text:p>13.77</text:p>
          </table:table-cell>
          <table:table-cell office:value-type="float" office:value="17.23076923076923" table:style-name="ce12">
            <text:p>17.23</text:p>
          </table:table-cell>
          <table:table-cell office:value-type="float" office:value="20.153846153846153" table:style-name="ce12">
            <text:p>20.15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Respira/Elabora.xlsm'#START" table:style-name="ta2">
        <table:table-source xlink:href="file:///Z:/personale/AdBascoli/Progetti/Respir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DATI" table:style-name="ta2">
        <table:table-source xlink:href="file:///Z:/personale/AdBascoli/Progetti/Respir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GIORNO" table:style-name="ta2">
        <table:table-source xlink:href="file:///Z:/personale/AdBascoli/Progetti/Respir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MESE" table:style-name="ta2">
        <table:table-source xlink:href="file:///Z:/personale/AdBascoli/Progetti/Respir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TUTTOMESE" table:style-name="ta2">
        <table:table-source xlink:href="file:///Z:/personale/AdBascoli/Progetti/Respir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OREMESE" table:style-name="ta2">
        <table:table-source xlink:href="file:///Z:/personale/AdBascoli/Progetti/Respir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2.9090909090909092"/>
          <table:table-cell office:value-type="float" office:value="4.5454545454545459"/>
          <table:table-cell office:value-type="float" office:value="6.6363636363636367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2.9090909090909092"/>
          <table:table-cell office:value-type="float" office:value="5.4545454545454541"/>
          <table:table-cell office:value-type="float" office:value="8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3.5454545454545454"/>
          <table:table-cell office:value-type="float" office:value="5.4545454545454541"/>
          <table:table-cell office:value-type="float" office:value="7.2727272727272725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4.0909090909090908"/>
          <table:table-cell office:value-type="float" office:value="6.7272727272727275"/>
          <table:table-cell office:value-type="float" office:value="9.1818181818181817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4.666666666666667"/>
          <table:table-cell office:value-type="float" office:value="6.75"/>
          <table:table-cell office:value-type="float" office:value="8.5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4.666666666666667"/>
          <table:table-cell office:value-type="float" office:value="7.333333333333333"/>
          <table:table-cell office:value-type="float" office:value="9.4166666666666661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6"/>
          <table:table-cell office:value-type="float" office:value="8.5"/>
          <table:table-cell office:value-type="float" office:value="10.916666666666666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6.384615384615385"/>
          <table:table-cell office:value-type="float" office:value="8.1538461538461533"/>
          <table:table-cell office:value-type="float" office:value="9.6923076923076916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7.5384615384615383"/>
          <table:table-cell office:value-type="float" office:value="11.76923076923077"/>
          <table:table-cell office:value-type="float" office:value="16.53846153846154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8.6923076923076916"/>
          <table:table-cell office:value-type="float" office:value="11.384615384615385"/>
          <table:table-cell office:value-type="float" office:value="13.76923076923077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11.692307692307692"/>
          <table:table-cell office:value-type="float" office:value="14.923076923076923"/>
          <table:table-cell office:value-type="float" office:value="17.307692307692307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15.384615384615385"/>
          <table:table-cell office:value-type="float" office:value="19.153846153846153"/>
          <table:table-cell office:value-type="float" office:value="21.46153846153846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24.53846153846154"/>
          <table:table-cell office:value-type="float" office:value="28.384615384615383"/>
          <table:table-cell office:value-type="float" office:value="30.692307692307693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24.23076923076923"/>
          <table:table-cell office:value-type="float" office:value="28.076923076923077"/>
          <table:table-cell office:value-type="float" office:value="30.53846153846154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24.76923076923077"/>
          <table:table-cell office:value-type="float" office:value="28.76923076923077"/>
          <table:table-cell office:value-type="float" office:value="31.384615384615383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22.969230769230769"/>
          <table:table-cell office:value-type="float" office:value="26.26923076923077"/>
          <table:table-cell office:value-type="float" office:value="28.115384615384617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19.53846153846154"/>
          <table:table-cell office:value-type="float" office:value="23.153846153846153"/>
          <table:table-cell office:value-type="float" office:value="25.846153846153847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13.76923076923077"/>
          <table:table-cell office:value-type="float" office:value="17.23076923076923"/>
          <table:table-cell office:value-type="float" office:value="20.153846153846153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Respira/Elabora.xlsm'#TEMPERATURE" table:style-name="ta2">
        <table:table-source xlink:href="file:///Z:/personale/AdBascoli/Progetti/Respir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" table:style-name="ta2">
        <table:table-source xlink:href="file:///Z:/personale/AdBascoli/Progetti/Respir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1G" table:style-name="ta2">
        <table:table-source xlink:href="file:///Z:/personale/AdBascoli/Progetti/Respira/Elabora.xlsm" table:table-name="SCUOLA1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lessandro Paoletti</meta:initial-creator>
    <dc:creator>Alessandro Paoletti</dc:creator>
    <meta:creation-date>2024-11-29T17:19:24Z</meta:creation-date>
    <dc:date>2024-11-29T17:19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